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normal arial" svg:font-family="'normal arial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3">
      <style:paragraph-properties fo:text-align="center" style:justify-single-word="false"/>
    </style:style>
    <style:style style:name="P3" style:family="paragraph" style:parent-style-name="Standard" style:list-style-name="L8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6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3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>
      <style:paragraph-properties fo:text-align="center" style:justify-single-word="false"/>
    </style:style>
    <style:style style:name="P9" style:family="paragraph" style:list-style-name="L6">
      <style:paragraph-properties fo:text-align="center" style:justify-single-word="false"/>
    </style:style>
    <style:style style:name="P10" style:family="paragraph" style:list-style-name="L8">
      <style:paragraph-properties fo:text-align="center" style:justify-single-word="false"/>
    </style:style>
    <style:style style:name="P11" style:family="paragraph" style:list-style-name="L6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list-style-name="L1"/>
    <style:style style:name="P13" style:family="paragraph" style:list-style-name="L2"/>
    <style:style style:name="P14" style:family="paragraph" style:list-style-name="L3"/>
    <style:style style:name="P15" style:family="paragraph" style:list-style-name="L4"/>
    <style:style style:name="P16" style:family="paragraph" style:list-style-name="L5"/>
    <style:style style:name="P17" style:family="paragraph" style:list-style-name="L7"/>
    <style:style style:name="P18" style:family="paragraph" style:list-style-name="L8"/>
    <style:style style:name="P19" style:family="paragraph" style:list-style-name="L9"/>
    <style:style style:name="P20" style:family="paragraph" style:list-style-name="L10"/>
    <style:style style:name="P21" style:family="paragraph" style:list-style-name="L11"/>
    <style:style style:name="P22" style:family="paragraph" style:list-style-name="L12"/>
    <style:style style:name="P23" style:family="paragraph" style:list-style-name="L14"/>
    <style:style style:name="P24" style:family="paragraph" style:list-style-name="L15"/>
    <style:style style:name="P25" style:family="paragraph" style:list-style-name="L16"/>
    <style:style style:name="P26" style:family="paragraph" style:list-style-name="L17"/>
    <style:style style:name="P27" style:family="paragraph" style:list-style-name="L18"/>
    <style:style style:name="P28" style:family="paragraph" style:list-style-name="L19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STATUT</text:p>
      <text:p text:style-name="P5">FUNDACJI „ZaCzyn”</text:p>
      <text:p text:style-name="P4"/>
      <text:p text:style-name="P4"/>
      <text:p text:style-name="P5">I Postanowienia ogólne</text:p>
      <text:p text:style-name="Standard"/>
      <text:p text:style-name="Standard"/>
      <text:p text:style-name="P1">§ 1</text:p>
      <text:p text:style-name="P1"/>
      <text:p text:style-name="Standard">Fundacja pod nazwą Fundacja „ZaCzyn”, zwana dalej Fundacją, ustanowiona przez: Macieja Szlindera zwanego dalej Fundatorem, aktem notarialnym sporządzonym przez notariusza Teresę Kurzyca w kancelarii notarialnej w Poznaniu, ul. Podgórna 15, w dniu 16 czerwca 2011 r. działa na podstawie przepisów prawa polskiego oraz niniejszego statutu.</text:p>
      <text:p text:style-name="Standard"/>
      <text:p text:style-name="P1">§ 2</text:p>
      <text:p text:style-name="P1"/>
      <text:p text:style-name="Standard">Fundacja posiada osobowość prawną.</text:p>
      <text:p text:style-name="Standard"/>
      <text:p text:style-name="P1">§ 3</text:p>
      <text:p text:style-name="P1"/>
      <text:p text:style-name="Standard">Siedzibą Fundacji jest miasto Warszawa.</text:p>
      <text:p text:style-name="Standard"/>
      <text:p text:style-name="P1">§ 4</text:p>
      <text:p text:style-name="P1"/>
      <text:p text:style-name="Standard">Nadzór nad Fundacją sprawuje minister właściwy ds. zabezpieczenia społecznego.</text:p>
      <text:p text:style-name="Standard"/>
      <text:p text:style-name="P1">§ 5</text:p>
      <text:p text:style-name="P1"/>
      <text:list xml:id="list2739148214427619942" text:style-name="L1">
        <text:list-item>
          <text:p>Terenem działalności Fundacji jest obszar Rzeczpospolitej Polskiej, przy czym w zakresie niezbędnym dla właściwego realizowania celów może ona prowadzić także działalność poza granicami Rzeczpospolitej Polskiej.</text:p>
        </text:list-item>
        <text:list-item>
          <text:p>Dla wykonywania swoich działań statutowych Fundacja może tworzyć placówki terenowe.</text:p>
        </text:list-item>
        <text:list-item>
          <text:p>Placówki terenowe, tworzone mogą byćna podstawie uchwały zarządu wskazującej siedzibę placówki oraz dyrektora placówki.</text:p>
        </text:list-item>
        <text:list-item>
          <text:p>Dyrektor placówki reprezentuje Fundację na podstawie udzielonych mu pełnomocnictw zarządu.</text:p>
        </text:list-item>
        <text:list-item>
          <text:p>Fundacja ma prawo posługiwać się logiem.</text:p>
        </text:list-item>
      </text:list>
      <text:p text:style-name="Standard"/>
      <text:p text:style-name="Standard"/>
      <text:p text:style-name="P1"><text:span text:style-name="T1">II Cele i zasady działania Fundacji</text:span></text:p>
      <text:p text:style-name="Standard"/>
      <text:p text:style-name="P1">§ 6</text:p>
      <text:p text:style-name="P1"/>
      <text:p text:style-name="Standard">Celem Fundacji jest działąnie na rzecz następujących zadań pożytku publicznego:</text:p>
      <text:p text:style-name="Standard"/>
      <text:list xml:id="list2707191086300601019" text:style-name="L2">
        <text:list-item>
          <text:p>Aktywizowanie osób starszych w obszarze współdziałania społecznego i obywatelskiego</text:p>
        </text:list-item>
        <text:list-item>
          <text:p>Rozwijanie dialogu międzypokoleniowego i współpracy między różnymi grupami społecznymi, zwłaszcza z uwzględnieniem osób starszych</text:p>
        </text:list-item>
        <text:list-item>
          <text:p>Rozwoju społeczeństwa obywatelskiego,</text:p>
        </text:list-item>
        <text:list-item>
          <text:p>Upowszechnianie modelu zrównoważonego rozwoju społecznego i ekonomicznego</text:p>
        </text:list-item>
        <text:list-item>
          <text:p>Promowanie i upowszechnianie postaw zaangażowania obywatelskiego</text:p>
        </text:list-item>
        <text:list-item>
          <text:p><text:soft-page-break/>Upowszechnianie równego i otwartego dostępu do kultury i oświaty</text:p>
        </text:list-item>
        <text:list-item>
          <text:p>Wyrównania statusu kobiet i mężczyzn w życiu publicznym i zawodowym</text:p>
        </text:list-item>
        <text:list-item>
          <text:p>Rozwijania kompetencji społecznych, kulturowych, komunikacyjnych i twórczych</text:p>
        </text:list-item>
        <text:list-item>
          <text:p>Propagowania działań na rzecz środowiska i upowszechniania postaw proekologicznych</text:p>
        </text:list-item>
        <text:list-item>
          <text:p>Działania na rzecz integracji europejskiej oraz upowszechniania idei integracji europejskiej</text:p>
        </text:list-item>
        <text:list-item>
          <text:p>Animowania lokalnych działań społecznych, gospodarczych i kulturalnych oraz archiwizacja i upowszechnianie efektów aktywności podejmowanych przez podmioty działające na tych polach</text:p>
        </text:list-item>
        <text:list-item>
          <text:p>Wsparcia psychologicznego osób i grup narażonych na oddziaływanie negatywnych zjawisk społecznych, ekonomicznych i ekologicznych, w tym zwłaszcza osób starszych</text:p>
        </text:list-item>
        <text:list-item>
          <text:p>Działanie na rzecz sprawiedliwości społecznej i transparentności życia publicznego, w tym również obywatelskiej kontroli władz</text:p>
        </text:list-item>
        <text:list-item>
          <text:p>Zwalczanie pozostałości feudalizmu w życiu społecznym i gospodarczym</text:p>
        </text:list-item>
        <text:list-item>
          <text:p>Upowszechnianie sportu i zdrowego stylu życia, w tym zwłaszcza wśród seniorów i <text:s/>w środowiskach wiejskich</text:p>
        </text:list-item>
      </text:list>
      <text:p text:style-name="Standard"/>
      <text:p text:style-name="P1">§ 7</text:p>
      <text:p text:style-name="P1"/>
      <text:p text:style-name="Standard">Fundacja realizuje swoje cele poprzez:</text:p>
      <text:list xml:id="list5863326361678012343" text:style-name="L3">
        <text:list-item>
          <text:p>Prowadzenie działalności publicystycznej, informacyjnej i wydawniczej, a także kampanii medialnych przy zastosowaniu różnych środków przekazu</text:p>
        </text:list-item>
        <text:list-item>
          <text:p>Organizację akcji i kampanii społecznych zgromadzeń publicznych oraz wystaw i koncertów, spotkań, warsztatów, wykładów</text:p>
        </text:list-item>
        <text:list-item>
          <text:p>Materialne wsparcie osób fizycznych i prawnych</text:p>
        </text:list-item>
        <text:list-item>
          <text:p>Organizację wymian międzynarodowych o charakterze integracyjnym i edukacyjnym</text:p>
        </text:list-item>
        <text:list-item>
          <text:p>Współpracę z administracją rządową i samorządową oraz organizacjami pozarządowymi, ze związkami zawodowymi oraz z ruchami obywatelskimi, nie posiadającymi osobowości prawnej</text:p>
        </text:list-item>
        <text:list-item>
          <text:p>Wspieranie inicjatyw ustawodawczych</text:p>
        </text:list-item>
        <text:list-item>
          <text:p>Prowadzenie działań doradczych skierowanych do osób prywatnych, jednostek samorządu terytorialnego, organizacji pozarządowych oraz sektora prywatnego w zakresie celów, dla których realizacji powołana została Fundacja</text:p>
        </text:list-item>
        <text:list-item>
          <text:p>Prowadzenie działalności szkoleniowej w zakresie celów dla realizacji których powołana została Fundacja</text:p>
        </text:list-item>
        <text:list-item>
          <text:p>Prowadzenie badań naukowych w zakresie zagadnień objętych celami statutowymi Fundacji</text:p>
        </text:list-item>
      </text:list>
      <text:p text:style-name="Standard"/>
      <text:p text:style-name="P1">§ 8</text:p>
      <text:p text:style-name="P1"/>
      <text:p text:style-name="Standard">Dla osiągnięcia swych celów Fundacja może wspierać działalność innych osób i instytucji zbieżną z jej celami.</text:p>
      <text:p text:style-name="Standard"/>
      <text:p text:style-name="P1">§9</text:p>
      <text:p text:style-name="P1"/>
      <text:p text:style-name="Standard">Fundacja ma prawo prowadzić odpłatną działalność statutową.</text:p>
      <text:p text:style-name="Standard"/>
      <text:p text:style-name="Standard"/>
      <text:p text:style-name="P5">III Majątek i dochody Fundacji</text:p>
      <text:p text:style-name="Standard"/>
      <text:p text:style-name="P1">§10</text:p>
      <text:p text:style-name="P1"/>
      <text:p text:style-name="Standard">Majątek Fundacji stanowi jej fundusz założycielski w kwocie 500 (pięćset) złotych oraz inne mienie nabyte przez Fundację w toku działania.</text:p>
      <text:p text:style-name="Standard"><text:soft-page-break/><text:s/></text:p>
      <text:p text:style-name="Standard"/>
      <text:p text:style-name="P1">§11</text:p>
      <text:p text:style-name="P1"/>
      <text:p text:style-name="Standard">Dochody Fundacji pochodzić mogą w szczególności z:</text:p>
      <text:list xml:id="list4476775713683101134" text:style-name="L4">
        <text:list-item>
          <text:p>darowizn, spadków, zapisów</text:p>
        </text:list-item>
        <text:list-item>
          <text:p>dotacji i subwencji oraz grantów</text:p>
        </text:list-item>
        <text:list-item>
          <text:p>dochodów ze zbiórek i imprez publicznych</text:p>
        </text:list-item>
        <text:list-item>
          <text:p>dochodów z majątku Fundacji.</text:p>
        </text:list-item>
      </text:list>
      <text:p text:style-name="Standard"/>
      <text:p text:style-name="P1">§12</text:p>
      <text:p text:style-name="P1"/>
      <text:list xml:id="list7957834133543918447" text:style-name="L5">
        <text:list-item>
          <text:p>Dochody pochodzące z dotacji, subwencji, darowizn, spadków i zapisów mogą być użyte na realizację celów Fundacji tylko z poszanowaniem woli spadkobierców lub donatorów.</text:p>
        </text:list-item>
        <text:list-item>
          <text:p>W sprawach przyjęcia darowizn i dziedziczenia oświadczenia wymagane przepisami prawa składa Zarząd Fundacji</text:p>
        </text:list-item>
        <text:list-item>
          <text:p>W przypadku powołania Fundacji do dziedziczenia, jej zarząd składa oświadczenie o przyjęciu spadku z dobrodziejstwem inwentarza.</text:p>
        </text:list-item>
      </text:list>
      <text:p text:style-name="Standard"/>
      <text:p text:style-name="Standard"/>
      <text:list xml:id="list6171750672782056709" text:style-name="L6">
        <text:list-header>
          <text:p text:style-name="P6">IV Władze Fundacji</text:p>
          <text:p text:style-name="P6"/>
          <text:p>§13</text:p>
        </text:list-header>
      </text:list>
      <text:p text:style-name="Standard">Władzami Fundacji są:</text:p>
      <text:list xml:id="list489819065946795893" text:style-name="L7">
        <text:list-item>
          <text:p>Rada Fundacji zwana dalej „Radą”</text:p>
        </text:list-item>
        <text:list-item>
          <text:p>Zarząd Fundacji zwany dalej „Zarządem”</text:p>
        </text:list-item>
      </text:list>
      <text:p text:style-name="Standard"/>
      <text:p text:style-name="Standard"/>
      <text:list xml:id="list194272349965025194" text:style-name="L8">
        <text:list-item>
          <text:p>Rada Fundacji</text:p>
          <text:p/>
          <text:p text:style-name="P3">§14</text:p>
          <text:p text:style-name="P3"/>
        </text:list-item>
      </text:list>
      <text:list xml:id="list3266610864221560311" text:style-name="L9">
        <text:list-item>
          <text:p>Rada Fundacji jest organem stanowiącym, kontrolnym i opiniującym Fundacji</text:p>
        </text:list-item>
        <text:list-item>
          <text:p>RadaFundacji składa sięz co najmniej trzech członków</text:p>
        </text:list-item>
        <text:list-item>
          <text:p>Członków Rady na miejsce osób, które przestały pełnić tę funkcję lub dla rozszerzenia skłądu Rady, powołuje swą decyzją Rada większością co najmniej 2/3 głosów przy obecności 2/3 członków Rady</text:p>
        </text:list-item>
        <text:list-item>
          <text:p>Członkostwo w Radzie Fundacji ustaje w przypadku pisemnej rezygnacji z członkostwa lub śmierci członka Rady</text:p>
        </text:list-item>
        <text:list-item>
          <text:p>W szczególnie uzasadnionych przypadkach odwołanie członka Rady i przez to pozbawienie go członkostwa w Radzie może wystąpić w wyniku uchwały podjętej jednogłośnie przez pozostałych członków Rady Fundacji lub w wyniku wyrażonej pisemnie woli fundatora</text:p>
        </text:list-item>
        <text:list-item>
          <text:p>Nie można łączyć członkostwa w Radzie Fundacji z pełnieniem funkcji w Zarządzie Fundacji</text:p>
        </text:list-item>
        <text:list-item>
          <text:p>Członkiem Rady nie może być osoba, która była skazana prawomocnym wyrokiem za przestępstwo z winy umyślnej</text:p>
        </text:list-item>
        <text:list-item>
          <text:p>Rada wybiera ze swojego grona Przewodniczącego Rady. Przewodniczący Rady kieruje pracami Rady, reprezentuje ją na zewnątrz oraz zwołuje i przewodniczy zebraniom Rady.</text:p>
        </text:list-item>
        <text:list-item>
          <text:p>Członkowie Rady nie mogą pozostawać z członkami Zarządu w związku małżeńskim, we wspólnym pożyciu, w stosunku pokrewieństwa, powinowactwa lub podległości służbowej</text:p>
        </text:list-item>
        <text:list-item>
          <text:p>Członkowie Rady mogą otrzymywać z tytułu pełnienia funkcji w takim organie zwrot uzasadnionych kosztów lub wynagrodzenie w wysokości nie wyższej niż przeciętne <text:soft-page-break/>miesięczne wynagrodzenie w sektorze przedsiębiorstw</text:p>
        </text:list-item>
      </text:list>
      <text:p text:style-name="Standard"/>
      <text:p text:style-name="Standard"/>
      <text:p text:style-name="P1">§15</text:p>
      <text:p text:style-name="P1"/>
      <text:list xml:id="list9099251472733341126" text:style-name="L10">
        <text:list-item>
          <text:p>Rada Fundacji zbiera się co najmniej raz w roku</text:p>
        </text:list-item>
        <text:list-item>
          <text:p>Radę Fundacji zwołuje Przewodniczący Rady z własnej inicjatywy albo na wniosek Zarządu lub fundatora, zgłoszony na piśmie</text:p>
        </text:list-item>
        <text:list-item>
          <text:p>Rada Fundacji podejmuje decyzje w formie uchwał – zwykłą większością głosów, w razie równej liczby głosów decyduje głos Przewodniczącego</text:p>
        </text:list-item>
      </text:list>
      <text:p text:style-name="Standard"/>
      <text:p text:style-name="P1">§16</text:p>
      <text:p text:style-name="P1"/>
      <text:p text:style-name="Standard">Do zadań Rady należy w szczególności:</text:p>
      <text:list xml:id="list5006665913880552555" text:style-name="L11">
        <text:list-item>
          <text:p>Powoływanie i odwoływanie członków Zarządu</text:p>
        </text:list-item>
        <text:list-item>
          <text:p>Podejmowanie decyzji o zatrudnieniu członków Zarządu i ustalanie ich wynagrodzenia</text:p>
        </text:list-item>
        <text:list-item>
          <text:p>Ocena pracy Zarządu, przyjmowanie corocznych sprawozdań lub bilansu i udzielanie członkom Zarządu absolutorium</text:p>
        </text:list-item>
        <text:list-item>
          <text:p>Kontrolowanie bieżącej działalności Zarządu Fundacji</text:p>
        </text:list-item>
        <text:list-item>
          <text:p>Wytyczanie głównych kierunków działalności Fundacji</text:p>
        </text:list-item>
        <text:list-item>
          <text:p>Nadzór nad działalnością Fundacji</text:p>
        </text:list-item>
        <text:list-item>
          <text:p>Podejmowanie na wniosek Zarządu Fundacji decyzji o połączeniu z inną Fundacją lub o likwidacji Fundacji.</text:p>
        </text:list-item>
      </text:list>
      <text:p text:style-name="Standard"/>
      <text:p text:style-name="P1">§17</text:p>
      <text:p text:style-name="P1"/>
      <text:p text:style-name="Standard">Rada Fundacji w celu wykonania swych zadań jest uprawniona do:</text:p>
      <text:list xml:id="list7616293009157461397" text:style-name="L12">
        <text:list-item>
          <text:p>Żądania od Zarządu Fundacji przedstawienia wszelkich dokumentów dotyczących działalności Fundacji</text:p>
        </text:list-item>
        <text:list-item>
          <text:p>Dokonywania rewizji majątku oraz kontroli finansowej Fundacji</text:p>
        </text:list-item>
      </text:list>
      <text:list xml:id="list3669351377835819036" text:style-name="L13">
        <text:list-header>
          <text:p text:style-name="P2"/>
        </text:list-header>
      </text:list>
      <text:p text:style-name="P1"/>
      <text:p text:style-name="P1"/>
      <text:p text:style-name="P1"/>
      <text:list xml:id="list33626182" text:continue-numbering="true" text:style-name="L13">
        <text:list-header>
          <text:p text:style-name="P7">VI Zarząd Fundacji</text:p>
        </text:list-header>
      </text:list>
      <text:p text:style-name="P5"/>
      <text:p text:style-name="P1">§ 18</text:p>
      <text:p text:style-name="P1"/>
      <text:list xml:id="list1602851236485745252" text:style-name="L14">
        <text:list-item>
          <text:p>Zarząd Fundacji składa się z 2 do 7 osób powołanych przez Radę Fundacji na dwuletnią kadencję w drodze uchwały podjętej jednomyślnie przez wszystkich członków Rady</text:p>
        </text:list-item>
        <text:list-item>
          <text:p>Jeżeli z upływem kadencji nowy skład osobowy Zarządu nie jest powołany, dotychczasowy Zarząd pełni wszystkie funkcjec</text:p>
        </text:list-item>
        <text:list-item>
          <text:p>Funkcję członka Zarządu można pełnić przez więcej niż jedną kadencję</text:p>
        </text:list-item>
        <text:list-item>
          <text:p>Zarząd może dokonać zmiany Prezesa Zarządu zwykłą większością głosów przy obecności przynajmniej dwóch trzecich członków Zarządu</text:p>
        </text:list-item>
        <text:list-item>
          <text:p>Członkostwo w Zarządzie ustaje wskutek śmierci, pisemnej rezygnacji z członkostwa lub odwołania przez Radę Fundacji</text:p>
        </text:list-item>
        <text:list-item>
          <text:p>Członkami Zarządu nie mogą być osoby skazane prawomocnym wyrokiem za przestępstwo z winy umyślnej</text:p>
        </text:list-item>
        <text:list-item>
          <text:p>Zarząd Fundacji w całości lub jego poszczególni członkowie mogą być odwołani przez Radę Fundacji przed upływem kadencji w drodze uchwały podjętej jednomyślnie przez wszystkich członków Rady.</text:p>
        </text:list-item>
      </text:list>
      <text:p text:style-name="Standard"><text:soft-page-break/></text:p>
      <text:p text:style-name="P1">§ 19</text:p>
      <text:p text:style-name="P1"/>
      <text:list xml:id="list2021084651154164202" text:style-name="L15">
        <text:list-item>
          <text:p>Zarząd kieruje się działalnością Fundacji i reprezentuje ją na zewnątrz.</text:p>
        </text:list-item>
        <text:list-item>
          <text:p>Do zadań Zarządu należy w szczególności:</text:p>
          <text:p>a) uchwalanie rocznych planów działania Fundacji oraz planów finansowych,</text:p>
          <text:p>b) uchwalanie regulaminów,</text:p>
          <text:p>c) sprawowanie zarządu majątkiem Fundacji,</text:p>
          <text:p>d) ustalanie wielkości zatrudnienia i wysokości środków na wynagrodzenia pracowników Fundacji,</text:p>
          <text:p>e) przyjmowanie darowizn, spadków i zapisów, subwencji i dotacji,</text:p>
          <text:p>f) występowanie z wnioskiem i wyrażanie zgody w sprawie zmian statutu Fundacji, połączenia z inną fundacją oraz likwidacją Fundacji,</text:p>
          <text:p>g) podejmowanie decyzji we wszelkich sprawach nie przekazanych do kompetencji innych organów</text:p>
        </text:list-item>
        <text:list-item>
          <text:p>Posiedzenia Zarządu Fundacji odbywają się w miarę potrzeb nie rzadziej niż raz na kwartał.</text:p>
        </text:list-item>
        <text:list-item>
          <text:p>Zarzad podejmuje uchwały zwykłą większością głosów. W razie równej ilości głosów rozstrzyga głos Prezesa. Do ważności uchwał wymagana jest obecność na posiedzeniu lub uczestnictwo w głosowaniu pisemnym większości jego członków. </text:p>
        </text:list-item>
        <text:list-item>
          <text:p>Uchwały Zarządu mogą być podejmowane na jego posiedzeniach lub w formie głosowania pisemnego, o ile wszyscy członkowie Zarządu wyrażą zgodę na tę formę głosowania</text:p>
        </text:list-item>
        <text:list-item>
          <text:p>O posiedzeniu muszą być powiadomieni wszyscy członkowie Zarządu</text:p>
        </text:list-item>
        <text:list-item>
          <text:p>Do zwoływania posiedzeń Zarządu uprawniony jest każdy członek Zarządu oraz Rada</text:p>
        </text:list-item>
        <text:list-item>
          <text:p>Zarząd może powoływać pełnomocników do kierowania wyodrębnioną sferą spraw należących do zadań Fundacji</text:p>
        </text:list-item>
        <text:list-item>
          <text:p>Zarząd co roku, do dnia 30 maja, zobowiązany jest przedkładać Radzie Fundacji roczne sprawozdanie z działalności Fundacji.</text:p>
        </text:list-item>
      </text:list>
      <text:p text:style-name="Standard"/>
      <text:p text:style-name="Standard"/>
      <text:p text:style-name="P5">VII Sposób Reprezentacji</text:p>
      <text:p text:style-name="Standard"/>
      <text:p text:style-name="P1">§ 20</text:p>
      <text:p text:style-name="P1"/>
      <text:list xml:id="list1915857594277723855" text:style-name="L16">
        <text:list-item>
          <text:p>Oświadczenia woli w imieniu Fundacji, z zastrzeżeniem ust. 2, składają dwaj członkowie Zarządu działający łącznie.</text:p>
        </text:list-item>
        <text:list-item>
          <text:p>Gdy zaciągane jest zobowiązanie finansowe do 30 000 zł (trzydzieści tysięcy złotych) lub w sprawach zatrudnienia pracowników, oświadczenie woli w imieniu Fundacji może składać sąmodzielnie Prezes Zarządu Fundacji.</text:p>
        </text:list-item>
      </text:list>
      <text:p text:style-name="Standard"/>
      <text:p text:style-name="P5">VIII Zmiana Statutu</text:p>
      <text:p text:style-name="Standard"/>
      <text:p text:style-name="P1">§ 21</text:p>
      <text:p text:style-name="P1"/>
      <text:p text:style-name="Standard">Zmian w statucie Fundacji dokonuje Rada Fundacji za zgodą Zarządu Fundacji. Zmiany statutu mogą dotyczyć celów, dla realizacji których Fundacja została ustanowiona i określonych w akcie założycielskim. Uchwałę o zmianie statutu Fundacji Rada Fundacji podejmuje zwykłą większością głosów w obecności przynajmniej 2/3 członków Rady.</text:p>
      <text:p text:style-name="Standard"/>
      <text:p text:style-name="Standard"/>
      <text:p text:style-name="P5">IX Połączenie z inną Fundacją</text:p>
      <text:p text:style-name="Standard"/>
      <text:p text:style-name="P1">§ 22</text:p>
      <text:p text:style-name="P1"><text:soft-page-break/></text:p>
      <text:list xml:id="list5749908279138478014" text:style-name="L17">
        <text:list-item>
          <text:p>Fundacja może się połączyć z inną fundacją dla efektywnego realizowania swoich celów.</text:p>
        </text:list-item>
        <text:list-item>
          <text:p>Połączenie z inną fundacją nie może nastąpić, jeżeli w jego wyniku mógłby ulec istotnej zmianie cel Fundacji.</text:p>
        </text:list-item>
      </text:list>
      <text:p text:style-name="P1">§23</text:p>
      <text:p text:style-name="P1"/>
      <text:p text:style-name="Standard">W sprawach połączenia z inną fundacją właściwy jest Zarząd, przy czym jego decyzje zapadają w drodze jednomyślnej uchwały i dla swej skuteczności wymagają zatwierdzenia przez Radę Fundacji.</text:p>
      <text:p text:style-name="Standard"/>
      <text:p text:style-name="P5">X Likwidacja Fundacji</text:p>
      <text:p text:style-name="Standard"/>
      <text:p text:style-name="P1">§ 24</text:p>
      <text:p text:style-name="P1"/>
      <text:list xml:id="list1266541385611982793" text:style-name="L18">
        <text:list-item>
          <text:p>Fundacja ulega likwidacji w razie osiągnięcia celów, dla których została ustanowiona lub w razie wyczerpania się jej środków finansowych i majątku.</text:p>
        </text:list-item>
        <text:list-item>
          <text:p>Likwidatorów Fundacji powołuje i odwołuje Rada Fundacji.</text:p>
        </text:list-item>
      </text:list>
      <text:p text:style-name="Standard"/>
      <text:p text:style-name="P1">§ 25</text:p>
      <text:p text:style-name="P1"/>
      <text:p text:style-name="Standard">Decyzję o likwidacji podejmuje Zarząd w drodze jednomyślnej uchwały, która w celu wywołania skutków prawnych wymaga zatwierdzenia przez Radę Fundacji.</text:p>
      <text:p text:style-name="Standard"/>
      <text:p text:style-name="P1">§ 26</text:p>
      <text:p text:style-name="P1"/>
      <text:p text:style-name="Standard">Środki finansowe i majątek pozostały po likwidacji Fundacji mogą zostać przeznaczone mocą uchwały Rady Fundacji na rzecz działających w Rzeczpospolitej Polskiej fundacji o zbliżonych celach.</text:p>
      <text:p text:style-name="Standard"/>
      <text:p text:style-name="P5">XI Oddziały terenowe</text:p>
      <text:p text:style-name="Standard"/>
      <text:p text:style-name="P1">§ 27</text:p>
      <text:p text:style-name="P1"/>
      <text:list xml:id="list7195558046611238400" text:style-name="L19">
        <text:list-item>
          <text:p>Fundacja powoływać oddziały terenowe nieposiadające osobowości prawnej, których siedziby mieszczą się na terenie Rzeczpospolitej Polskiej.</text:p>
        </text:list-item>
        <text:list-item>
          <text:p>Oddziały terenowe Fundacji nieposiadające osobowości prawnej powoływane są w celu poprawnej realizacji projektów lokalnych realizowanych wspólnie z partnerami lokalnymi.</text:p>
        </text:list-item>
        <text:list-item>
          <text:p>Oddział powołuje jednomyślnie zarząd przy akceptacji przynajmniej połowy składu rady. Decyzja zostaje podjęta w czasie wspólnego posiedzenia Rady i Zarządu.</text:p>
        </text:list-item>
        <text:list-item>
          <text:p>Oddział terenowy powołuje się na czas nieokreślony.</text:p>
        </text:list-item>
        <text:list-item>
          <text:p>Oddział terenowy powołuje się poprzez wskazanie w sw stosownej uchwale siedziby oddziału oraz osoby jego dyrektora.</text:p>
        </text:list-item>
        <text:list-item>
          <text:p>Dyrektor Fundacji może być odwołany na takich samich zasadach jak zostaje powołany, tj. wspólną decyzją Zarządu i Rady.</text:p>
        </text:list-item>
        <text:list-item>
          <text:p>Dyrektor oddziału może otrzymywać pełnomocnictwa do działań szczegółowych na podstawie odrębnej uchwały zarządu zgodnej ze statusem.</text:p>
        </text:list-item>
      </text:list>
      <text:p text:style-name="Standard"/>
      <text:p text:style-name="P5">XII Działania zabronione</text:p>
      <text:p text:style-name="Standard"/>
      <text:p text:style-name="Standard">Zabrania się:</text:p>
      <text:p text:style-name="Standard">a) udzielania pożyczek lub zabezpieczania zobowiązań majątkiem organizacji w stosunku do jej członków, członków organów lub pracowników oraz osób, z którymi członkowie, członkowie <text:soft-page-break/>organów oraz pracownicy organizacji pozostają w związku małżeńskim, we wspólnym pożyciu albo w stosunku pokrewieństwa lub powinowactwa w linii prostej, pokrewieństwa lub powinnowactwa w linii bocznej do drugiego stopnia albo są związani z tytułu przysposobienia, opieki lub kurateli, zwanych dalej „osobami bliskimi”;</text:p>
      <text:p text:style-name="Standard">b) przekazywania ich majątku na rzecz ich członków, członków organów lub pracowników oraz ich osób bliskich, na zasadach innych niż w stosunku do osób trzecich, w szczególności jeżeli przekazanie to następuje bezpłatnie lub na preferencyjnych warunkach;</text:p>
      <text:p text:style-name="Standard">c) wykorzystywania majątku na rzecz członków, członków organów lub pracowników oraz ich osób bliskich na zasadach innych niż w stosunku do osób trzecich, chyba że to wykorzystanie bezpośrednio wynika z celu statutowego;</text:p>
      <text:p text:style-name="Standard">d) zakupu towarów lub usług od podmiotów, w których uczestniczą członkowie organizacji, członkowie jej organów lub pracownicy oraz ich osób bliskich, na zasadach innych niż w stosunku do osób trzecich lub po cenach wyższych niż rynk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normal arial" svg:font-family="'normal arial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Sokołowska</meta:initial-creator>
    <meta:creation-date>2016-08-17T13:47:15.15</meta:creation-date>
    <meta:document-statistic meta:table-count="0" meta:image-count="0" meta:object-count="0" meta:page-count="7" meta:paragraph-count="160" meta:word-count="1877" meta:character-count="13582"/>
    <dc:date>2016-08-19T13:46:14.41</dc:date>
    <dc:creator>Maria Sokołowska</dc:creator>
    <meta:editing-duration>PT10M54S</meta:editing-duration>
    <meta:editing-cycles>1</meta:editing-cycles>
    <meta:generator>OpenOffice/4.1.2$Win32 OpenOffice.org_project/412m3$Build-9782</meta:generator>
  </office:meta>
</office:document-meta>
</file>